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H A B WSC water system PWS ID 03200016 has violated the monitoring and reporting requirements set by Texas Commission on Environmental Quality (TCEQ) in Title 30, Texas Administrative Code (30 TAC), Section 290, Subchapter F, Public water systems are required to properly disinfect water before distribution, maintain acceptable disinfection residuals within the distribution system, monitor the disinfectant residual at various locations throughout the distribution system, and report the results of that monitoring to the TCEQ on a quarterly basis.</text:p>
      <text:p text:style-name="Standard"/>
      <text:p text:style-name="Standard">Results of regular monitoring are an indicator of whether or not your drinking water is safe from microbial contaminati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e Ellenbecker</meta:initial-creator>
    <meta:creation-date>2020-03-16T14:36:44.11</meta:creation-date>
    <dc:date>2020-03-16T14:52:32.26</dc:date>
    <dc:creator>Dave Ellenbecker</dc:creator>
    <meta:editing-duration>PT15M48S</meta:editing-duration>
    <meta:editing-cycles>2</meta:editing-cycles>
    <meta:generator>OpenOffice/4.1.7$Win32 OpenOffice.org_project/417m1$Build-9800</meta:generator>
    <meta:document-statistic meta:table-count="0" meta:image-count="0" meta:object-count="0" meta:page-count="1" meta:paragraph-count="2" meta:word-count="100" meta:character-count="678"/>
  </office:meta>
</office:document-meta>
</file>